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17</text:p>
          </table:table-cell>
          <table:table-cell table:number-columns-repeated="4" table:style-name="ce10"/>
          <table:table-cell office:value-type="string" table:style-name="ce12">
            <text:p>2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7" table:style-name="ce17">
            <text:p>6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6:72</text:p>
          </table:table-cell>
          <table:covered-table-cell/>
          <table:table-cell office:value-type="float" office:value="449346.45" table:style-name="ce20">
            <text:p>449346,4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5:114</text:p>
          </table:table-cell>
          <table:covered-table-cell/>
          <table:table-cell office:value-type="float" office:value="151743" table:style-name="ce20">
            <text:p>151743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82:15</text:p>
          </table:table-cell>
          <table:covered-table-cell/>
          <table:table-cell office:value-type="float" office:value="594632.65" table:style-name="ce20">
            <text:p>594632,6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700009:273</text:p>
          </table:table-cell>
          <table:covered-table-cell/>
          <table:table-cell office:value-type="float" office:value="320493.53999999998" table:style-name="ce20">
            <text:p>320493,5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33:489</text:p>
          </table:table-cell>
          <table:covered-table-cell/>
          <table:table-cell office:value-type="float" office:value="351421.24" table:style-name="ce20">
            <text:p>351421,2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33:490</text:p>
          </table:table-cell>
          <table:covered-table-cell/>
          <table:table-cell office:value-type="float" office:value="768006.69" table:style-name="ce20">
            <text:p>768006,69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86:282</text:p>
          </table:table-cell>
          <table:covered-table-cell/>
          <table:table-cell office:value-type="float" office:value="2876234.84" table:style-name="ce20">
            <text:p>2876234,8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04:782</text:p>
          </table:table-cell>
          <table:covered-table-cell/>
          <table:table-cell office:value-type="float" office:value="1100779.8500000001" table:style-name="ce20">
            <text:p>1100779,8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228</text:p>
          </table:table-cell>
          <table:covered-table-cell/>
          <table:table-cell office:value-type="float" office:value="130587.48" table:style-name="ce20">
            <text:p>130587,4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42:397</text:p>
          </table:table-cell>
          <table:covered-table-cell/>
          <table:table-cell office:value-type="float" office:value="1467631.27" table:style-name="ce20">
            <text:p>1467631,27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200009:596</text:p>
          </table:table-cell>
          <table:covered-table-cell/>
          <table:table-cell office:value-type="float" office:value="378723.51" table:style-name="ce20">
            <text:p>378723,5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900012:171</text:p>
          </table:table-cell>
          <table:covered-table-cell/>
          <table:table-cell office:value-type="float" office:value="340140.68" table:style-name="ce20">
            <text:p>340140,6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34:721</text:p>
          </table:table-cell>
          <table:covered-table-cell/>
          <table:table-cell office:value-type="float" office:value="468711.1" table:style-name="ce20">
            <text:p>468711,1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4100004:174</text:p>
          </table:table-cell>
          <table:covered-table-cell/>
          <table:table-cell office:value-type="float" office:value="919793.29" table:style-name="ce20">
            <text:p>919793,29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900003:357</text:p>
          </table:table-cell>
          <table:covered-table-cell/>
          <table:table-cell office:value-type="float" office:value="356306.5" table:style-name="ce20">
            <text:p>356306,5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4300002:370</text:p>
          </table:table-cell>
          <table:covered-table-cell/>
          <table:table-cell office:value-type="float" office:value="267286" table:style-name="ce20">
            <text:p>267286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2100035:1002</text:p>
          </table:table-cell>
          <table:covered-table-cell/>
          <table:table-cell office:value-type="float" office:value="37461.980000000003" table:style-name="ce20">
            <text:p>37461,9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100007:76</text:p>
          </table:table-cell>
          <table:covered-table-cell/>
          <table:table-cell office:value-type="float" office:value="1520906.78" table:style-name="ce20">
            <text:p>1520906,7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270004:621</text:p>
          </table:table-cell>
          <table:covered-table-cell/>
          <table:table-cell office:value-type="float" office:value="44951.68" table:style-name="ce20">
            <text:p>44951,6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660002:31</text:p>
          </table:table-cell>
          <table:covered-table-cell/>
          <table:table-cell office:value-type="float" office:value="620733.82999999996" table:style-name="ce20">
            <text:p>620733,8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2:723</text:p>
          </table:table-cell>
          <table:covered-table-cell/>
          <table:table-cell office:value-type="float" office:value="2402202.38" table:style-name="ce20">
            <text:p>2402202,3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5:3329</text:p>
          </table:table-cell>
          <table:covered-table-cell/>
          <table:table-cell office:value-type="float" office:value="3546283.07" table:style-name="ce20">
            <text:p>3546283,07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452</text:p>
          </table:table-cell>
          <table:covered-table-cell/>
          <table:table-cell office:value-type="float" office:value="2319729.41" table:style-name="ce20">
            <text:p>2319729,4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453</text:p>
          </table:table-cell>
          <table:covered-table-cell/>
          <table:table-cell office:value-type="float" office:value="2275270.11" table:style-name="ce20">
            <text:p>2275270,1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13:2029</text:p>
          </table:table-cell>
          <table:covered-table-cell/>
          <table:table-cell office:value-type="float" office:value="2764322.42" table:style-name="ce20">
            <text:p>2764322,4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3:1706</text:p>
          </table:table-cell>
          <table:covered-table-cell/>
          <table:table-cell office:value-type="float" office:value="3438296.06" table:style-name="ce20">
            <text:p>3438296,0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501011:291</text:p>
          </table:table-cell>
          <table:covered-table-cell/>
          <table:table-cell office:value-type="float" office:value="1205632.96" table:style-name="ce20">
            <text:p>1205632,9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4:189</text:p>
          </table:table-cell>
          <table:covered-table-cell/>
          <table:table-cell office:value-type="float" office:value="3896900.75" table:style-name="ce20">
            <text:p>3896900,7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2:147</text:p>
          </table:table-cell>
          <table:covered-table-cell/>
          <table:table-cell office:value-type="float" office:value="1609635.72" table:style-name="ce20">
            <text:p>1609635,7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101003:146</text:p>
          </table:table-cell>
          <table:covered-table-cell/>
          <table:table-cell office:value-type="float" office:value="471357.34" table:style-name="ce20">
            <text:p>471357,3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11:2861</text:p>
          </table:table-cell>
          <table:covered-table-cell/>
          <table:table-cell office:value-type="float" office:value="6627521.9000000004" table:style-name="ce20">
            <text:p>6627521,9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001027:2833</text:p>
          </table:table-cell>
          <table:covered-table-cell/>
          <table:table-cell office:value-type="float" office:value="12365813.18" table:style-name="ce20">
            <text:p>12365813,1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101001:5449</text:p>
          </table:table-cell>
          <table:covered-table-cell/>
          <table:table-cell office:value-type="float" office:value="2284058.29" table:style-name="ce20">
            <text:p>2284058,29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201031:278</text:p>
          </table:table-cell>
          <table:covered-table-cell/>
          <table:table-cell office:value-type="float" office:value="11403660.76" table:style-name="ce20">
            <text:p>11403660,7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300002:2591</text:p>
          </table:table-cell>
          <table:covered-table-cell/>
          <table:table-cell office:value-type="float" office:value="5451732.1100000003" table:style-name="ce20">
            <text:p>5451732,1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3:3388</text:p>
          </table:table-cell>
          <table:covered-table-cell/>
          <table:table-cell office:value-type="float" office:value="2509649.14" table:style-name="ce20">
            <text:p>2509649,1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55:795</text:p>
          </table:table-cell>
          <table:covered-table-cell/>
          <table:table-cell office:value-type="float" office:value="3957578.75" table:style-name="ce20">
            <text:p>3957578,7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4300010:119</text:p>
          </table:table-cell>
          <table:covered-table-cell/>
          <table:table-cell office:value-type="float" office:value="885475.26" table:style-name="ce20">
            <text:p>885475,2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3:0101010:242</text:p>
          </table:table-cell>
          <table:covered-table-cell/>
          <table:table-cell office:value-type="float" office:value="891980.91" table:style-name="ce20">
            <text:p>891980,9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1900024:163</text:p>
          </table:table-cell>
          <table:covered-table-cell/>
          <table:table-cell office:value-type="float" office:value="542386.85" table:style-name="ce20">
            <text:p>542386,8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1900024:174</text:p>
          </table:table-cell>
          <table:covered-table-cell/>
          <table:table-cell office:value-type="float" office:value="396204.52" table:style-name="ce20">
            <text:p>396204,5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100073:181</text:p>
          </table:table-cell>
          <table:covered-table-cell/>
          <table:table-cell office:value-type="float" office:value="3487051.46" table:style-name="ce20">
            <text:p>3487051,4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800014:173</text:p>
          </table:table-cell>
          <table:covered-table-cell/>
          <table:table-cell office:value-type="float" office:value="2178316.2000000002" table:style-name="ce20">
            <text:p>2178316,2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36000:3491</text:p>
          </table:table-cell>
          <table:covered-table-cell/>
          <table:table-cell office:value-type="float" office:value="378206.51" table:style-name="ce20">
            <text:p>378206,5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8:10864</text:p>
          </table:table-cell>
          <table:covered-table-cell/>
          <table:table-cell office:value-type="float" office:value="6242581.6500000004" table:style-name="ce20">
            <text:p>6242581,6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10865</text:p>
          </table:table-cell>
          <table:covered-table-cell/>
          <table:table-cell office:value-type="float" office:value="5191761.9199999999" table:style-name="ce20">
            <text:p>5191761,9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10866</text:p>
          </table:table-cell>
          <table:covered-table-cell/>
          <table:table-cell office:value-type="float" office:value="2442716.94" table:style-name="ce20">
            <text:p>2442716,9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5:9947</text:p>
          </table:table-cell>
          <table:covered-table-cell/>
          <table:table-cell office:value-type="float" office:value="7523479.2000000002" table:style-name="ce20">
            <text:p>7523479,2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5:9948</text:p>
          </table:table-cell>
          <table:covered-table-cell/>
          <table:table-cell office:value-type="float" office:value="8981316" table:style-name="ce20">
            <text:p>8981316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87000:1093</text:p>
          </table:table-cell>
          <table:covered-table-cell/>
          <table:table-cell office:value-type="float" office:value="1809919.21" table:style-name="ce20">
            <text:p>1809919,2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6:1900015:67</text:p>
          </table:table-cell>
          <table:covered-table-cell/>
          <table:table-cell office:value-type="float" office:value="604388.61" table:style-name="ce20">
            <text:p>604388,6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0417:1157</text:p>
          </table:table-cell>
          <table:covered-table-cell/>
          <table:table-cell office:value-type="float" office:value="2351109.7799999998" table:style-name="ce20">
            <text:p>2351109,7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1206:113</text:p>
          </table:table-cell>
          <table:covered-table-cell/>
          <table:table-cell office:value-type="float" office:value="2543398.83" table:style-name="ce20">
            <text:p>2543398,8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1902:2951</text:p>
          </table:table-cell>
          <table:covered-table-cell/>
          <table:table-cell office:value-type="float" office:value="193275.85" table:style-name="ce20">
            <text:p>193275,8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2209:2048</text:p>
          </table:table-cell>
          <table:covered-table-cell/>
          <table:table-cell office:value-type="float" office:value="4642374.9800000004" table:style-name="ce20">
            <text:p>4642374,9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2209:2049</text:p>
          </table:table-cell>
          <table:covered-table-cell/>
          <table:table-cell office:value-type="float" office:value="67465408.719999999" table:style-name="ce20">
            <text:p>67465408,7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2309:50</text:p>
          </table:table-cell>
          <table:covered-table-cell/>
          <table:table-cell office:value-type="float" office:value="1078623.8" table:style-name="ce20">
            <text:p>1078623,8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2631:243</text:p>
          </table:table-cell>
          <table:covered-table-cell/>
          <table:table-cell office:value-type="float" office:value="1851556.24" table:style-name="ce20">
            <text:p>1851556,2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2725:219</text:p>
          </table:table-cell>
          <table:covered-table-cell/>
          <table:table-cell office:value-type="float" office:value="74312.7" table:style-name="ce20">
            <text:p>74312,7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20002:61</text:p>
          </table:table-cell>
          <table:covered-table-cell/>
          <table:table-cell office:value-type="float" office:value="1401235.68" table:style-name="ce20">
            <text:p>1401235,6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20002:73</text:p>
          </table:table-cell>
          <table:covered-table-cell/>
          <table:table-cell office:value-type="float" office:value="516884.83" table:style-name="ce20">
            <text:p>516884,8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20002:74</text:p>
          </table:table-cell>
          <table:covered-table-cell/>
          <table:table-cell office:value-type="float" office:value="515147.4" table:style-name="ce20">
            <text:p>515147,4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560004:89</text:p>
          </table:table-cell>
          <table:covered-table-cell/>
          <table:table-cell office:value-type="float" office:value="791560.51" table:style-name="ce20">
            <text:p>791560,5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2000004:548</text:p>
          </table:table-cell>
          <table:covered-table-cell/>
          <table:table-cell office:value-type="float" office:value="627287.81000000006" table:style-name="ce20">
            <text:p>627287,8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3300001:417</text:p>
          </table:table-cell>
          <table:covered-table-cell/>
          <table:table-cell office:value-type="float" office:value="1746656.18" table:style-name="ce20">
            <text:p>1746656,1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6600030:408</text:p>
          </table:table-cell>
          <table:covered-table-cell/>
          <table:table-cell office:value-type="float" office:value="9236999.3900000006" table:style-name="ce20">
            <text:p>9236999,39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1000:1725</text:p>
          </table:table-cell>
          <table:covered-table-cell/>
          <table:table-cell office:value-type="float" office:value="83353.55" table:style-name="ce20">
            <text:p>83353,5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9:0000000:257</text:p>
          </table:table-cell>
          <table:covered-table-cell/>
          <table:table-cell office:value-type="float" office:value="1488818.1" table:style-name="ce20">
            <text:p>1488818,1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5300005:255</text:p>
          </table:table-cell>
          <table:covered-table-cell/>
          <table:table-cell office:value-type="float" office:value="735525.94" table:style-name="ce20">
            <text:p>735525,9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7500022:59</text:p>
          </table:table-cell>
          <table:covered-table-cell/>
          <table:table-cell office:value-type="float" office:value="534206.04" table:style-name="ce20">
            <text:p>534206,0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0:2300009:191</text:p>
          </table:table-cell>
          <table:covered-table-cell/>
          <table:table-cell office:value-type="float" office:value="365613.85" table:style-name="ce20">
            <text:p>365613,8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100035:111</text:p>
          </table:table-cell>
          <table:covered-table-cell/>
          <table:table-cell office:value-type="float" office:value="1400630.22" table:style-name="ce20">
            <text:p>1400630,2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011:250</text:p>
          </table:table-cell>
          <table:covered-table-cell/>
          <table:table-cell office:value-type="float" office:value="124509.43" table:style-name="ce20">
            <text:p>124509,4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603:3742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3001:3247</text:p>
          </table:table-cell>
          <table:covered-table-cell/>
          <table:table-cell office:value-type="float" office:value="2977010.53" table:style-name="ce20">
            <text:p>2977010,5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1616</text:p>
          </table:table-cell>
          <table:covered-table-cell/>
          <table:table-cell office:value-type="float" office:value="1076108.67" table:style-name="ce20">
            <text:p>1076108,67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4021:278</text:p>
          </table:table-cell>
          <table:covered-table-cell/>
          <table:table-cell office:value-type="float" office:value="2126461.3199999998" table:style-name="ce20">
            <text:p>2126461,3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4021:279</text:p>
          </table:table-cell>
          <table:covered-table-cell/>
          <table:table-cell office:value-type="float" office:value="2966702.81" table:style-name="ce20">
            <text:p>2966702,8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4043:1702</text:p>
          </table:table-cell>
          <table:covered-table-cell/>
          <table:table-cell office:value-type="float" office:value="215390.69" table:style-name="ce20">
            <text:p>215390,69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4043:1703</text:p>
          </table:table-cell>
          <table:covered-table-cell/>
          <table:table-cell office:value-type="float" office:value="170022.85" table:style-name="ce20">
            <text:p>170022,8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4043:1704</text:p>
          </table:table-cell>
          <table:covered-table-cell/>
          <table:table-cell office:value-type="float" office:value="425215.66" table:style-name="ce20">
            <text:p>425215,6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043:1705</text:p>
          </table:table-cell>
          <table:covered-table-cell/>
          <table:table-cell office:value-type="float" office:value="233725.06" table:style-name="ce20">
            <text:p>233725,0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4043:1706</text:p>
          </table:table-cell>
          <table:covered-table-cell/>
          <table:table-cell office:value-type="float" office:value="402884.29" table:style-name="ce20">
            <text:p>402884,29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4043:1707</text:p>
          </table:table-cell>
          <table:covered-table-cell/>
          <table:table-cell office:value-type="float" office:value="444860.1" table:style-name="ce20">
            <text:p>444860,1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4043:1708</text:p>
          </table:table-cell>
          <table:covered-table-cell/>
          <table:table-cell office:value-type="float" office:value="91298.72" table:style-name="ce20">
            <text:p>91298,7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4043:1709</text:p>
          </table:table-cell>
          <table:covered-table-cell/>
          <table:table-cell office:value-type="float" office:value="234802.13" table:style-name="ce20">
            <text:p>234802,1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4043:1710</text:p>
          </table:table-cell>
          <table:covered-table-cell/>
          <table:table-cell office:value-type="float" office:value="265898.99" table:style-name="ce20">
            <text:p>265898,99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4152:171</text:p>
          </table:table-cell>
          <table:covered-table-cell/>
          <table:table-cell office:value-type="float" office:value="7165840.2199999997" table:style-name="ce20">
            <text:p>7165840,2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7018:19</text:p>
          </table:table-cell>
          <table:covered-table-cell/>
          <table:table-cell office:value-type="float" office:value="8258820.2000000002" table:style-name="ce20">
            <text:p>8258820,2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7079:250</text:p>
          </table:table-cell>
          <table:covered-table-cell/>
          <table:table-cell office:value-type="float" office:value="8397971.6199999992" table:style-name="ce20">
            <text:p>8397971,6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16002:741</text:p>
          </table:table-cell>
          <table:covered-table-cell/>
          <table:table-cell office:value-type="float" office:value="1281356.96" table:style-name="ce20">
            <text:p>1281356,9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10009:68</text:p>
          </table:table-cell>
          <table:covered-table-cell/>
          <table:table-cell office:value-type="float" office:value="3484477.33" table:style-name="ce20">
            <text:p>3484477,3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10011:135</text:p>
          </table:table-cell>
          <table:covered-table-cell/>
          <table:table-cell office:value-type="float" office:value="2437310.4" table:style-name="ce20">
            <text:p>2437310,4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10018:584</text:p>
          </table:table-cell>
          <table:covered-table-cell/>
          <table:table-cell office:value-type="float" office:value="6780443.5300000003" table:style-name="ce20">
            <text:p>6780443,5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11002:23207</text:p>
          </table:table-cell>
          <table:covered-table-cell/>
          <table:table-cell office:value-type="float" office:value="243038.56" table:style-name="ce20">
            <text:p>243038,5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11002:23208</text:p>
          </table:table-cell>
          <table:covered-table-cell/>
          <table:table-cell office:value-type="float" office:value="262132.93" table:style-name="ce20">
            <text:p>262132,9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5007:4263</text:p>
          </table:table-cell>
          <table:covered-table-cell/>
          <table:table-cell office:value-type="float" office:value="730479.39" table:style-name="ce20">
            <text:p>730479,39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6005:235</text:p>
          </table:table-cell>
          <table:covered-table-cell/>
          <table:table-cell office:value-type="float" office:value="7753056.1200000001" table:style-name="ce20">
            <text:p>7753056,1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20012:197</text:p>
          </table:table-cell>
          <table:covered-table-cell/>
          <table:table-cell office:value-type="float" office:value="335120.58" table:style-name="ce20">
            <text:p>335120,5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20012:37</text:p>
          </table:table-cell>
          <table:covered-table-cell/>
          <table:table-cell office:value-type="float" office:value="597717.57999999996" table:style-name="ce20">
            <text:p>597717,5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29035:185</text:p>
          </table:table-cell>
          <table:covered-table-cell/>
          <table:table-cell office:value-type="float" office:value="1806935.02" table:style-name="ce20">
            <text:p>1806935,0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5044:107</text:p>
          </table:table-cell>
          <table:covered-table-cell/>
          <table:table-cell office:value-type="float" office:value="2165011.92" table:style-name="ce20">
            <text:p>2165011,9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5044:108</text:p>
          </table:table-cell>
          <table:covered-table-cell/>
          <table:table-cell office:value-type="float" office:value="1426240.08" table:style-name="ce20">
            <text:p>1426240,0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5044:361</text:p>
          </table:table-cell>
          <table:covered-table-cell/>
          <table:table-cell office:value-type="float" office:value="3591252" table:style-name="ce20">
            <text:p>3591252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1027:203</text:p>
          </table:table-cell>
          <table:covered-table-cell/>
          <table:table-cell office:value-type="float" office:value="1157117.6100000001" table:style-name="ce20">
            <text:p>1157117,6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1027:204</text:p>
          </table:table-cell>
          <table:covered-table-cell/>
          <table:table-cell office:value-type="float" office:value="1154787.6599999999" table:style-name="ce20">
            <text:p>1154787,6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5055:6372</text:p>
          </table:table-cell>
          <table:covered-table-cell/>
          <table:table-cell office:value-type="float" office:value="3252140.45" table:style-name="ce20">
            <text:p>3252140,4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6001:10753</text:p>
          </table:table-cell>
          <table:covered-table-cell/>
          <table:table-cell office:value-type="float" office:value="578987.9" table:style-name="ce20">
            <text:p>578987,9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7022:7523</text:p>
          </table:table-cell>
          <table:covered-table-cell/>
          <table:table-cell office:value-type="float" office:value="1369434.75" table:style-name="ce20">
            <text:p>1369434,7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7022:7524</text:p>
          </table:table-cell>
          <table:covered-table-cell/>
          <table:table-cell office:value-type="float" office:value="1579042.11" table:style-name="ce20">
            <text:p>1579042,1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35314</text:p>
          </table:table-cell>
          <table:covered-table-cell/>
          <table:table-cell office:value-type="float" office:value="166768.99" table:style-name="ce20">
            <text:p>166768,99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9054:258</text:p>
          </table:table-cell>
          <table:covered-table-cell/>
          <table:table-cell office:value-type="float" office:value="5069224.5199999996" table:style-name="ce20">
            <text:p>5069224,5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0030:149</text:p>
          </table:table-cell>
          <table:covered-table-cell/>
          <table:table-cell office:value-type="float" office:value="3000309.55" table:style-name="ce20">
            <text:p>3000309,5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14012:135</text:p>
          </table:table-cell>
          <table:covered-table-cell/>
          <table:table-cell office:value-type="float" office:value="2202278.89" table:style-name="ce20">
            <text:p>2202278,89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6002:12191</text:p>
          </table:table-cell>
          <table:covered-table-cell/>
          <table:table-cell office:value-type="float" office:value="187026.12" table:style-name="ce20">
            <text:p>187026,1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6002:12192</text:p>
          </table:table-cell>
          <table:covered-table-cell/>
          <table:table-cell office:value-type="float" office:value="229271.06" table:style-name="ce20">
            <text:p>229271,0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24003:280</text:p>
          </table:table-cell>
          <table:covered-table-cell/>
          <table:table-cell office:value-type="float" office:value="2062536" table:style-name="ce20">
            <text:p>2062536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34005:305</text:p>
          </table:table-cell>
          <table:covered-table-cell/>
          <table:table-cell office:value-type="float" office:value="1547909.86" table:style-name="ce20">
            <text:p>1547909,8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35004:167</text:p>
          </table:table-cell>
          <table:covered-table-cell/>
          <table:table-cell office:value-type="float" office:value="749283.19" table:style-name="ce20">
            <text:p>749283,19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36003:46</text:p>
          </table:table-cell>
          <table:covered-table-cell/>
          <table:table-cell office:value-type="float" office:value="2796127.07" table:style-name="ce20">
            <text:p>2796127,07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37001:256</text:p>
          </table:table-cell>
          <table:covered-table-cell/>
          <table:table-cell office:value-type="float" office:value="1176621.08" table:style-name="ce20">
            <text:p>1176621,0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3002:2899</text:p>
          </table:table-cell>
          <table:covered-table-cell/>
          <table:table-cell office:value-type="float" office:value="124037.52" table:style-name="ce20">
            <text:p>124037,5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3002:2900</text:p>
          </table:table-cell>
          <table:covered-table-cell/>
          <table:table-cell office:value-type="float" office:value="168648.36" table:style-name="ce20">
            <text:p>168648,3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">
            <text:p>36:34:0606013:199</text:p>
          </table:table-cell>
          <table:covered-table-cell/>
          <table:table-cell office:value-type="float" office:value="4816775.42" table:style-name="ce22">
            <text:p>4816775,4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3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3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3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4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4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4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42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4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44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44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4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44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4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4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44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4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4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44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44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44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4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44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448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45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45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7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00000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00000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5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2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3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46: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5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20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2315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315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2315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2315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231501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315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23150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2315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23150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41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41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41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41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4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000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27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6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24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26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10005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32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1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00000:10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00000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00000:3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49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29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39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390004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06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23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43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06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001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10002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200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80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8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26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203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57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14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5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2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2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46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8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08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08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08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0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0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0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0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0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0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0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0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0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08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2:03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2:06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15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19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1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1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19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19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19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19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19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19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19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19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19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190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19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1900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1900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19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0100012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01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01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04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0400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0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4:3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6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6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7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33000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16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2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25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25:9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6:0100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6:1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6:3700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2209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74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2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2016: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4005: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401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5005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5005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5007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5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20009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2001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200144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3000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14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19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4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66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6600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8300019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8423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000000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1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36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1:010006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1:110001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000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0000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0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010004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01001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01001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130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30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30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30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30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3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65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65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65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3:00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22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000000:16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000000:38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000000:4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2003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2003:4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204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3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404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404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4043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5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50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503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503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503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503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5038:4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70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704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1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1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1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1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20:4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3020:9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6001:7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6001:7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9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9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9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10018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10018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10018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10019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1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1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1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1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402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5005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5006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50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5007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5007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5007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5007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5007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5007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5007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5007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5007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5007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5007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5007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5007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5007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5007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5007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5007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5007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5007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5007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500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5007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5007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5007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5007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5007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5007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5007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5007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5007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5007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5007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5007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5007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5007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5007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5007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5007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5007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5007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5007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5007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5007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5007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5007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5007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5007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5007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5007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5007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5007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5007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5007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5007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5007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5007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5007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5007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5007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5007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5007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5007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5007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5007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5007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5007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5007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5007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5007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5007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5007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5007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5007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5007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5007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5007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5007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5007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5007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5007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5007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5007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5007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5007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5007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5007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5007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5007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5007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5007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5007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5007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5007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5007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5007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5007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5007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5007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5007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5007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5007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5007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5007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5007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5007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5007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5007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5007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5007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5007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5007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5007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5007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5007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5007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5007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5007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5007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5007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5007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5007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5007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5007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5007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5007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5007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5007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5007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5007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5007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5007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5007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5007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5007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5007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5007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5007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5007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5007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5007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5007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5007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5007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5007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5007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5007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5007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5007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5007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5007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5007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5007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5007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5007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5007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5007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5007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5007: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5009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52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1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1014:4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3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304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4043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406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2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2018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2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4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5055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5055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5055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5055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5055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5055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5055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5055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5055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5055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5055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5055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5055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5055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5055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5055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5055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5055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5055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5055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5055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5055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5055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5055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5055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5055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5055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5055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5055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5055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5055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5055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5055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5055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5055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5055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5055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5055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5055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5055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5055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5055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5055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5055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5055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5055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5055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5055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5055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5055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5055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5055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5055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5055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5055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5055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5055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5055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5055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5055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5055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55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5055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5055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5055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5055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5055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5055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5055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5055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5055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5055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5055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5055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5055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5055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5055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5055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5055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5055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5055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5055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5055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5055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5055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5055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5055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5055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5055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5055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5055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5055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5055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5055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5055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5055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5055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5055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5055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5055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5055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5055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5055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5055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5055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5055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5055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5055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5055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5055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5055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5055:2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5055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5055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5055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5055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5055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5055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5055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5055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5055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5055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5055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5055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5055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5055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5055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5055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5055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5055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5055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5055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5055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5055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5055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5055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5055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5055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5055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5055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5055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5055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5055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5055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5055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5055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5055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5055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5055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5055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5055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5055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5055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5055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5055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5055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5055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5055:3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5055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5055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5055:3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5055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5055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5055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5055:6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5055:6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5055:6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5055:6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5056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603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7019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7022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7022:9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80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1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1600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33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2001:10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20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2001:5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300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3025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507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6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702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7044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21">
            <text:p>657</text:p>
          </table:table-cell>
          <table:table-cell office:value-type="string" table:number-columns-spanned="3" table:number-rows-spanned="1" table:style-name="ce2">
            <text:p>36:34:060705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784135106DD37AC3E0E8DDA461B2BA4D080F019E878B5577E4DC98CE6D5F851B8546993540DB6818B304E2ACE50AF84C3A3515A572D7D0B8296567C94D972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5-27T12:41:18Z</meta:creation-date>
    <dc:date>2024-05-27T12:41:18Z</dc:date>
  </office:meta>
</office:document-meta>
</file>